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dertongfamilie 53</text:p>
      <text:p text:style-name="P1">Adelaarsvarenfamilie 60</text:p>
      <text:p text:style-name="P1">Amarantenfamilie 298</text:p>
      <text:p text:style-name="P1">Anjerfamilie 279</text:p>
      <text:p text:style-name="P1">Aronskelkfamilie 79</text:p>
      <text:p text:style-name="P1">Aspergefamilie 119</text:p>
      <text:p text:style-name="P1">Balsemienfamilie 450</text:p>
      <text:p text:style-name="P1">Beenbreekfamilie 98</text:p>
      <text:p text:style-name="P1">Berberisfamilie 248</text:p>
      <text:p text:style-name="P1">Berkenfamilie 406</text:p>
      <text:p text:style-name="P1">Biesvarenfamilie 52</text:p>
      <text:p text:style-name="P1">Blaasjeskruidfamilie 543</text:p>
      <text:p text:style-name="P1">Bolletjesvarenfamilie 66</text:p>
      <text:p text:style-name="P1">Brandnetelfamilie 401</text:p>
      <text:p text:style-name="P1">Bremraapfamilie 518</text:p>
      <text:p text:style-name="P1">Buxusfamilie 267</text:p>
      <text:p text:style-name="P1">Cipresfamilie 76</text:p>
      <text:p text:style-name="P1">Clethrafamilie 457</text:p>
      <text:p text:style-name="P1">Commelinafamilie 245</text:p>
      <text:p text:style-name="P1">Composietenfamilie 586</text:p>
      <text:p text:style-name="P1">Cypergrassenfamilie 140</text:p>
      <text:p text:style-name="P1">Dennenfamilie 73</text:p>
      <text:p text:style-name="P1">Dubbellooffamilie 65</text:p>
      <text:p text:style-name="P1">Duindoornfamilie 397</text:p>
      <text:p text:style-name="P1">Duizendknoopfamilie 270</text:p>
      <text:p text:style-name="P1">Eenbesfamilie <text:s/>98</text:p>
      <text:p text:style-name="P1">Egelskopfamilie 128</text:p>
      <text:p text:style-name="P1">Eikvarenfamilie 61</text:p>
      <text:p text:style-name="P1">Fonteinkruidfamilie 90</text:p>
      <text:p text:style-name="P1">Gagelfamilie 405</text:p>
      <text:p text:style-name="P1">Gentiaanfamilie 476</text:p>
      <text:p text:style-name="P1">Glaskroosfamilie 353</text:p>
      <text:p text:style-name="P1">Grassenfamilie 170</text:p>
      <text:p text:style-name="P1">Heifamilie 458</text:p>
      <text:p text:style-name="P1">Helmkruidfamilie 491</text:p>
      <text:p text:style-name="P1">Hemelboomfamilie 448</text:p>
      <text:p text:style-name="P1">Hennepfamilie 399</text:p>
      <text:p text:style-name="P1">Herfsttijloosfamilie 101</text:p>
      <text:p text:style-name="P1">Hertshooifamilie 349</text:p>
      <text:p text:style-name="P1">Hoornbladfamilie 246</text:p>
      <text:p text:style-name="P1">Hortensiafamilie 450</text:p>
      <text:p text:style-name="P1">Hulstfamilie 543</text:p>
      <text:p text:style-name="P1">Iepenfamilie 398</text:p>
      <text:p text:style-name="P1">Kasjeskruidfamilie 440</text:p>
      <text:p text:style-name="P1">Kalmoesfamilie 79</text:p>
      <text:p text:style-name="P1">Kamperfoeliefamilie 574</text:p>
      <text:p text:style-name="P1">Kardinaalsmutsfamilie 333</text:p>
      <text:p text:style-name="P1">Karmozijnbesfamilie 312</text:p>
      <text:p text:style-name="P1">Kattenstaartfamilie 327</text:p>
      <text:p text:style-name="P1">Kiwifamilie 457</text:p>
      <text:p text:style-name="P1">Klaverzuringfamilie 353</text:p>
      <text:p text:style-name="P1">Klimopfamilie 545</text:p>
      <text:p text:style-name="P1">Klokjesfamilie 580</text:p>
      <text:p text:style-name="P1">Komkommerfamilie 402</text:p>
      <text:p text:style-name="P1">Koningsvarenfamilie 57</text:p>
      <text:p text:style-name="P1">Kornoeljefamilie 449</text:p>
      <text:p text:style-name="P1">Kruisbloemenfamilie 410</text:p>
      <text:p text:style-name="P1">Leliefamilie 99</text:p>
      <text:p text:style-name="P1">Lintvarenfamilie 60</text:p>
      <text:p text:style-name="P1">Lipbloemenfamilie 494</text:p>
      <text:p text:style-name="P1">Lisdoddefamilie 129</text:p>
      <text:p text:style-name="P1">Lissenfamilie 117</text:p>
      <text:p text:style-name="P1">Lookfamilie 125</text:p>
      <text:p text:style-name="P1">Maagdenpalmfamilie 481</text:p>
      <text:p text:style-name="P1">Maskerbloemfamilie 517</text:p>
      <text:p text:style-name="P1">Moerasbloemfamilie 409</text:p>
      <text:p text:style-name="P1">Moerasvarenfamilie 70</text:p>
      <text:p text:style-name="P1">Moerbeifamilie 400</text:p>
      <text:p text:style-name="P1">Muskuskruidfamilie 572</text:p>
      <text:p text:style-name="P1">Nachschadefamilie 482</text:p>
      <text:p text:style-name="P1">Napjesdragersfamilie 403</text:p>
      <text:p text:style-name="P1">Narcisfamilie 124</text:p>
      <text:p text:style-name="P1">Niervarenfamilie 62</text:p>
      <text:p text:style-name="P1">Okkernootfamilie 408</text:p>
      <text:p text:style-name="P1">Olijffamilie 489</text:p>
      <text:p text:style-name="P1">Ooievaarsbekfamilie 322</text:p>
      <text:p text:style-name="P1">Orchideeënfamilie 102</text:p>
      <text:p text:style-name="P1">Paardenstaartenfamilie 54</text:p>
      <text:p text:style-name="P1">Papaverfamilie 261</text:p>
      <text:p text:style-name="P1">Parnassiafamilie 333</text:p>
      <text:p text:style-name="P1">Paulowniafamilie 517</text:p>
      <text:p text:style-name="P1">Peperboompjesfamilie 444</text:p>
      <text:p text:style-name="P1">Pilvarenfamilie 59</text:p>
      <text:p text:style-name="P1">Pimpernootfamilie 322</text:p>
      <text:p text:style-name="P1">Plataanfamilie 266</text:p>
      <text:p text:style-name="P1">Pontederiafamilie 245</text:p>
      <text:p text:style-name="P1">Posteleinfamilie 310</text:p>
      <text:p text:style-name="P1">Pruikenboomfamilie 447</text:p>
      <text:p text:style-name="P1">Pijpbloemfamilie 247</text:p>
      <text:p text:style-name="P1">Ranonkelfamilie 249</text:p>
      <text:p text:style-name="P1">Resedafamilie 409</text:p>
      <text:p text:style-name="P1">Ribesfamilie 313</text:p>
      <text:p text:style-name="P1">Rozenfamilie 378</text:p>
      <text:p text:style-name="P1">Ruppiafamilie 90</text:p>
      <text:p text:style-name="P1">Russenfamilie 130</text:p>
      <text:p text:style-name="P1">Ruwbladigenfamilie 464</text:p>
      <text:p text:style-name="P1">Sandelhoutfamilie 312</text:p>
      <text:p text:style-name="P1">Schermbloemenfamilie 546</text:p>
      <text:p text:style-name="P1">Scheuchzeriafamilie 88</text:p>
      <text:p text:style-name="P1">Sleutelbloemfamilie 452</text:p>
      <text:p text:style-name="P1">Steenbreekfamilie 315</text:p>
      <text:p text:style-name="P1">Sterbladigenfamilie 472</text:p>
      <text:p text:style-name="P1">Strandkruidfamilie 269</text:p>
      <text:p text:style-name="P1">Streepvarenfamilie 67</text:p>
      <text:p text:style-name="P1">Tamariskfamilie 269</text:p>
      <text:p text:style-name="P1">Taxusfamilie 77</text:p>
      <text:p text:style-name="P1">Teunisbloemfamilie 328</text:p>
      <text:p text:style-name="P1">Trompetboomfamilie 494</text:p>
      <text:p text:style-name="P1">Vederkruidfamilie 319</text:p>
      <text:p text:style-name="P1">Vetplantenfamilie 316</text:p>
      <text:p text:style-name="P1">Viooltjesfamilie 340</text:p>
      <text:p text:style-name="P1">Vlambloemfamilie 451</text:p>
      <text:p text:style-name="P1">Vlasfamilie 352</text:p>
      <text:p text:style-name="P1">Vleugeltjesbloemfamilie 376</text:p>
      <text:p text:style-name="P1">Vlinderbloemenfamilie 355</text:p>
      <text:p text:style-name="P1">Vlotvarenfamilie 57</text:p>
      <text:p text:style-name="P1">Watergentiaanfamilie 585</text:p>
      <text:p text:style-name="P1">Waterkaardefamilie 83</text:p>
      <text:p text:style-name="P1">Waterleliefamilie 78</text:p>
      <text:p text:style-name="P1">Waterweegbreefamilie 85</text:p>
      <text:p text:style-name="P1">Weegbreefamilie 527</text:p>
      <text:p text:style-name="P1">Wegedoornfamilie 397</text:p>
      <text:p text:style-name="P1">Wilgenfamilie 334</text:p>
      <text:p text:style-name="P1">Windefamilie 486</text:p>
      <text:p text:style-name="P1">Wolfsklauwfamilie 50</text:p>
      <text:p text:style-name="P1">Wolfsmelkfamilie 344</text:p>
      <text:p text:style-name="P1">Wijfjesvarenfamilie 71</text:p>
      <text:p text:style-name="P1">Wijnruitfamilie 448</text:p>
      <text:p text:style-name="P1">Wijnstokfamilie 321</text:p>
      <text:p text:style-name="P1">Ijzerhardfamilie 494</text:p>
      <text:p text:style-name="P1">Zeegrasfamilie 97</text:p>
      <text:p text:style-name="P1">Zeepboomfamilie 445</text:p>
      <text:p text:style-name="P1">Zonnedauwfamilie 268</text:p>
      <text:p text:style-name="P1">Zonneroosjesfamilie 444</text:p>
      <text:p text:style-name="P1">Zoutgrasfamilie 89</text:p>
      <text:p text:style-name="P1">Zwanenbloemfamilie 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4.5cm" fo:margin-left="2cm" fo:margin-right="2cm" style:writing-mode="lr-tb" style:footnote-max-height="0cm">
        <style:columns fo:column-count="4" fo:column-gap="0cm">
          <style:column style:rel-width="3642*" fo:start-indent="0cm" fo:end-indent="0cm"/>
          <style:column style:rel-width="3642*" fo:start-indent="0cm" fo:end-indent="0cm"/>
          <style:column style:rel-width="3642*" fo:start-indent="0cm" fo:end-indent="0cm"/>
          <style:column style:rel-width="3644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n Spaans</meta:initial-creator>
    <meta:creation-date>2010-06-28T15:43:52.26</meta:creation-date>
    <dc:date>2010-06-28T18:03:42.24</dc:date>
    <dc:creator>Teun Spaans</dc:creator>
    <meta:editing-duration>PT02H19M49S</meta:editing-duration>
    <meta:editing-cycles>11</meta:editing-cycles>
    <meta:generator>OpenOffice.org/3.2$Win32 OpenOffice.org_project/320m12$Build-9483</meta:generator>
    <meta:printed-by>Teun Spaans</meta:printed-by>
    <meta:print-date>2010-06-28T17:57:54.65</meta:print-date>
    <meta:document-statistic meta:table-count="0" meta:image-count="0" meta:object-count="0" meta:page-count="1" meta:paragraph-count="136" meta:word-count="272" meta:character-count="2703"/>
  </office:meta>
</office:document-meta>
</file>