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family-generic="swiss" style:font-pitch="variable"/>
    <style:font-face style:name="FreeSerif" svg:font-family="FreeSerif" style:font-family-generic="system" style:font-pitch="variable"/>
    <style:font-face style:name="Noto Sans CJK HK" svg:font-family="'Noto Sans CJK HK'" style:font-family-generic="system" style:font-pitch="variable"/>
  </office:font-face-decls>
  <office:automatic-styles>
    <style:style style:name="co1" style:family="table-column">
      <style:table-column-properties fo:break-before="auto" style:column-width="3.325cm"/>
    </style:style>
    <style:style style:name="co2" style:family="table-column">
      <style:table-column-properties fo:break-before="auto" style:column-width="2.722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cm"/>
    </style:style>
  </office:automatic-styles>
  <office:body>
    <office:spreadsheet>
      <table:calculation-settings table:use-regular-expressions="false" table:use-wildcards="true"/>
      <table:table table:name="Blad1" table:style-name="ta1">
        <table:table-column table:style-name="co1" table:default-cell-style-name="Default"/>
        <table:table-column table:style-name="co1" table:default-cell-style-name="ce1"/>
        <table:table-column table:style-name="co2" table:default-cell-style-name="ce1"/>
        <table:table-column table:style-name="co2" table:default-cell-style-name="Default"/>
        <table:table-column table:style-name="co3" table:number-columns-repeated="6" table:default-cell-style-name="Default"/>
        <table:table-row table:style-name="ro1">
          <table:table-cell/>
          <table:table-cell table:style-name="Default" table:number-columns-repeated="2"/>
          <table:table-cell table:number-columns-repeated="7"/>
        </table:table-row>
        <table:table-row table:style-name="ro1">
          <table:table-cell/>
          <table:table-cell table:style-name="Default" office:value-type="string" calcext:value-type="string">
            <text:p>&lt;img title="</text:p>
          </table:table-cell>
          <table:table-cell table:style-name="Default"/>
          <table:table-cell office:value-type="string" calcext:value-type="string">
            <text:p>" alt="plaatje uit </text:p>
          </table:table-cell>
          <table:table-cell office:value-type="string" calcext:value-type="string">
            <text:p>" width="</text:p>
          </table:table-cell>
          <table:table-cell office:value-type="string" calcext:value-type="string">
            <text:p>" height="</text:p>
          </table:table-cell>
          <table:table-cell office:value-type="string" calcext:value-type="string">
            <text:p>" border="0" src="./stripdat/</text:p>
          </table:table-cell>
          <table:table-cell/>
          <table:table-cell office:value-type="string" calcext:value-type="string">
            <text:p>"&gt;&lt;br&gt;</text:p>
          </table:table-cell>
          <table:table-cell/>
        </table:table-row>
        <table:table-row table:style-name="ro1">
          <table:table-cell/>
          <table:table-cell table:style-name="Default" table:number-columns-repeated="2"/>
          <table:table-cell table:number-columns-repeated="3"/>
          <table:table-cell office:value-type="string" calcext:value-type="string">
            <text:p>width</text:p>
          </table:table-cell>
          <table:table-cell office:value-type="string" calcext:value-type="string">
            <text:p>hight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UnderstandingComics(WhatsInTheWhiteSpace)</text:p>
          </table:table-cell>
          <table:table-cell office:value-type="string" calcext:value-type="string">
            <text:p>uitstekend boek over strips</text:p>
          </table:table-cell>
          <table:table-cell office:value-type="string" calcext:value-type="string">
            <text:p>UnderstandingComics(WhatsInTheWhiteSpace).png</text:p>
          </table:table-cell>
          <table:table-cell table:number-columns-repeated="2"/>
          <table:table-cell office:value-type="float" office:value="800" calcext:value-type="float">
            <text:p>800</text:p>
          </table:table-cell>
          <table:table-cell office:value-type="float" office:value="640" calcext:value-type="float">
            <text:p>640</text:p>
          </table:table-cell>
          <table:table-cell/>
          <table:table-cell table:formula="of:=CONCATENATE([.$B$2];[.B4];[.$D$2];[.C4];[.$E$2];[.G4];[.$F$2];[.H4];[.$G$2];[.D4];[.$I$2])" office:value-type="string" office:string-value="&lt;img title=&quot;UnderstandingComics(WhatsInTheWhiteSpace)&quot; alt=&quot;plaatje uit uitstekend boek over strips&quot; width=&quot;800&quot; height=&quot;640&quot; border=&quot;0&quot; src=&quot;./stripdat/UnderstandingComics(WhatsInTheWhiteSpace).png&quot;&gt;&lt;br&gt;" calcext:value-type="string">
            <text:p>&lt;img title="UnderstandingComics(WhatsInTheWhiteSpace)" alt="plaatje uit uitstekend boek over strips" width="800" height="640" border="0" src="./stripdat/UnderstandingComics(WhatsInTheWhiteSpace).png"&gt;&lt;br&gt;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66" calcext:value-type="float">
            <text:p>666</text:p>
          </table:table-cell>
          <table:table-cell office:value-type="string" calcext:value-type="string">
            <text:p>helse strip</text:p>
          </table:table-cell>
          <table:table-cell office:value-type="string" calcext:value-type="string">
            <text:p>666.jpg</text:p>
          </table:table-cell>
          <table:table-cell table:number-columns-repeated="2"/>
          <table:table-cell office:value-type="float" office:value="800" calcext:value-type="float">
            <text:p>800</text:p>
          </table:table-cell>
          <table:table-cell office:value-type="float" office:value="396" calcext:value-type="float">
            <text:p>396</text:p>
          </table:table-cell>
          <table:table-cell/>
          <table:table-cell table:formula="of:=CONCATENATE([.$B$2];[.B5];[.$D$2];[.C5];[.$E$2];[.G5];[.$F$2];[.H5];[.$G$2];[.D5];[.$I$2])" office:value-type="string" office:string-value="&lt;img title=&quot;666&quot; alt=&quot;plaatje uit helse strip&quot; width=&quot;800&quot; height=&quot;396&quot; border=&quot;0&quot; src=&quot;./stripdat/666.jpg&quot;&gt;&lt;br&gt;" calcext:value-type="string">
            <text:p>&lt;img title="666" alt="plaatje uit helse strip" width="800" height="396" border="0" src="./stripdat/666.jpg"&gt;&lt;br&gt;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BC-Warriors</text:p>
          </table:table-cell>
          <table:table-cell office:value-type="string" calcext:value-type="string">
            <text:p>tough future</text:p>
          </table:table-cell>
          <table:table-cell office:value-type="string" calcext:value-type="string">
            <text:p>ABC-Warriors.jpg</text:p>
          </table:table-cell>
          <table:table-cell table:number-columns-repeated="2"/>
          <table:table-cell office:value-type="float" office:value="800" calcext:value-type="float">
            <text:p>800</text:p>
          </table:table-cell>
          <table:table-cell office:value-type="float" office:value="596" calcext:value-type="float">
            <text:p>596</text:p>
          </table:table-cell>
          <table:table-cell/>
          <table:table-cell table:formula="of:=CONCATENATE([.$B$2];[.B6];[.$D$2];[.C6];[.$E$2];[.G6];[.$F$2];[.H6];[.$G$2];[.D6];[.$I$2])" office:value-type="string" office:string-value="&lt;img title=&quot;ABC-Warriors&quot; alt=&quot;plaatje uit tough future&quot; width=&quot;800&quot; height=&quot;596&quot; border=&quot;0&quot; src=&quot;./stripdat/ABC-Warriors.jpg&quot;&gt;&lt;br&gt;" calcext:value-type="string">
            <text:p>&lt;img title="ABC-Warriors" alt="plaatje uit tough future" width="800" height="596" border="0" src="./stripdat/ABC-Warriors.jpg"&gt;&lt;br&gt;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gent327</text:p>
          </table:table-cell>
          <table:table-cell office:value-type="string" calcext:value-type="string">
            <text:p>007 spoof</text:p>
          </table:table-cell>
          <table:table-cell office:value-type="string" calcext:value-type="string">
            <text:p>Agent327.jpg</text:p>
          </table:table-cell>
          <table:table-cell table:number-columns-repeated="2"/>
          <table:table-cell office:value-type="float" office:value="800" calcext:value-type="float">
            <text:p>800</text:p>
          </table:table-cell>
          <table:table-cell office:value-type="float" office:value="512" calcext:value-type="float">
            <text:p>512</text:p>
          </table:table-cell>
          <table:table-cell/>
          <table:table-cell table:formula="of:=CONCATENATE([.$B$2];[.B7];[.$D$2];[.C7];[.$E$2];[.G7];[.$F$2];[.H7];[.$G$2];[.D7];[.$I$2])" office:value-type="string" office:string-value="&lt;img title=&quot;Agent327&quot; alt=&quot;plaatje uit 007 spoof&quot; width=&quot;800&quot; height=&quot;512&quot; border=&quot;0&quot; src=&quot;./stripdat/Agent327.jpg&quot;&gt;&lt;br&gt;" calcext:value-type="string">
            <text:p>&lt;img title="Agent327" alt="plaatje uit 007 spoof" width="800" height="512" border="0" src="./stripdat/Agent327.jpg"&gt;&lt;br&gt;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mbrosius</text:p>
          </table:table-cell>
          <table:table-cell office:value-type="string" calcext:value-type="string">
            <text:p>angstloze strip</text:p>
          </table:table-cell>
          <table:table-cell office:value-type="string" calcext:value-type="string">
            <text:p>Ambrosius.jpg</text:p>
          </table:table-cell>
          <table:table-cell table:number-columns-repeated="2"/>
          <table:table-cell office:value-type="float" office:value="800" calcext:value-type="float">
            <text:p>800</text:p>
          </table:table-cell>
          <table:table-cell office:value-type="float" office:value="842" calcext:value-type="float">
            <text:p>842</text:p>
          </table:table-cell>
          <table:table-cell/>
          <table:table-cell table:formula="of:=CONCATENATE([.$B$2];[.B8];[.$D$2];[.C8];[.$E$2];[.G8];[.$F$2];[.H8];[.$G$2];[.D8];[.$I$2])" office:value-type="string" office:string-value="&lt;img title=&quot;Ambrosius&quot; alt=&quot;plaatje uit angstloze strip&quot; width=&quot;800&quot; height=&quot;842&quot; border=&quot;0&quot; src=&quot;./stripdat/Ambrosius.jpg&quot;&gt;&lt;br&gt;" calcext:value-type="string">
            <text:p>&lt;img title="Ambrosius" alt="plaatje uit angstloze strip" width="800" height="842" border="0" src="./stripdat/Ambrosius.jpg"&gt;&lt;br&gt;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rgonautjes</text:p>
          </table:table-cell>
          <table:table-cell office:value-type="string" calcext:value-type="string">
            <text:p>het verleden</text:p>
          </table:table-cell>
          <table:table-cell office:value-type="string" calcext:value-type="string">
            <text:p>argonautjes.jpg</text:p>
          </table:table-cell>
          <table:table-cell table:number-columns-repeated="2"/>
          <table:table-cell office:value-type="float" office:value="800" calcext:value-type="float">
            <text:p>800</text:p>
          </table:table-cell>
          <table:table-cell office:value-type="float" office:value="512" calcext:value-type="float">
            <text:p>512</text:p>
          </table:table-cell>
          <table:table-cell/>
          <table:table-cell table:formula="of:=CONCATENATE([.$B$2];[.B9];[.$D$2];[.C9];[.$E$2];[.G9];[.$F$2];[.H9];[.$G$2];[.D9];[.$I$2])" office:value-type="string" office:string-value="&lt;img title=&quot;argonautjes&quot; alt=&quot;plaatje uit het verleden&quot; width=&quot;800&quot; height=&quot;512&quot; border=&quot;0&quot; src=&quot;./stripdat/argonautjes.jpg&quot;&gt;&lt;br&gt;" calcext:value-type="string">
            <text:p>&lt;img title="argonautjes" alt="plaatje uit het verleden" width="800" height="512" border="0" src="./stripdat/argonautjes.jpg"&gt;&lt;br&gt;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sterix</text:p>
          </table:table-cell>
          <table:table-cell office:value-type="string" calcext:value-type="string">
            <text:p>Asterix en Obelix</text:p>
          </table:table-cell>
          <table:table-cell office:value-type="string" calcext:value-type="string">
            <text:p>Asterix.jpg</text:p>
          </table:table-cell>
          <table:table-cell table:formula="of:=178*800/570" office:value-type="float" office:value="249.824561403509" calcext:value-type="float">
            <text:p>249,824561403509</text:p>
          </table:table-cell>
          <table:table-cell/>
          <table:table-cell office:value-type="float" office:value="800" calcext:value-type="float">
            <text:p>800</text:p>
          </table:table-cell>
          <table:table-cell office:value-type="float" office:value="250" calcext:value-type="float">
            <text:p>250</text:p>
          </table:table-cell>
          <table:table-cell/>
          <table:table-cell table:formula="of:=CONCATENATE([.$B$2];[.B10];[.$D$2];[.C10];[.$E$2];[.G10];[.$F$2];[.H10];[.$G$2];[.D10];[.$I$2])" office:value-type="string" office:string-value="&lt;img title=&quot;Asterix&quot; alt=&quot;plaatje uit Asterix en Obelix&quot; width=&quot;800&quot; height=&quot;250&quot; border=&quot;0&quot; src=&quot;./stripdat/Asterix.jpg&quot;&gt;&lt;br&gt;" calcext:value-type="string">
            <text:p>&lt;img title="Asterix" alt="plaatje uit Asterix en Obelix" width="800" height="250" border="0" src="./stripdat/Asterix.jpg"&gt;&lt;br&gt;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BlankeLama</text:p>
          </table:table-cell>
          <table:table-cell office:value-type="string" calcext:value-type="string">
            <text:p>de cirkel van het leven</text:p>
          </table:table-cell>
          <table:table-cell office:value-type="string" calcext:value-type="string">
            <text:p>BlankeLama.jpg</text:p>
          </table:table-cell>
          <table:table-cell table:number-columns-repeated="2"/>
          <table:table-cell office:value-type="float" office:value="800" calcext:value-type="float">
            <text:p>800</text:p>
          </table:table-cell>
          <table:table-cell office:value-type="float" office:value="464" calcext:value-type="float">
            <text:p>464</text:p>
          </table:table-cell>
          <table:table-cell/>
          <table:table-cell table:formula="of:=CONCATENATE([.$B$2];[.B11];[.$D$2];[.C11];[.$E$2];[.G11];[.$F$2];[.H11];[.$G$2];[.D11];[.$I$2])" office:value-type="string" office:string-value="&lt;img title=&quot;BlankeLama&quot; alt=&quot;plaatje uit de cirkel van het leven&quot; width=&quot;800&quot; height=&quot;464&quot; border=&quot;0&quot; src=&quot;./stripdat/BlankeLama.jpg&quot;&gt;&lt;br&gt;" calcext:value-type="string">
            <text:p>&lt;img title="BlankeLama" alt="plaatje uit de cirkel van het leven" width="800" height="464" border="0" src="./stripdat/BlankeLama.jpg"&gt;&lt;br&gt;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Blook</text:p>
          </table:table-cell>
          <table:table-cell office:value-type="string" calcext:value-type="string">
            <text:p>superploef</text:p>
          </table:table-cell>
          <table:table-cell office:value-type="string" calcext:value-type="string">
            <text:p>Blook.jpg</text:p>
          </table:table-cell>
          <table:table-cell table:number-columns-repeated="2"/>
          <table:table-cell office:value-type="float" office:value="800" calcext:value-type="float">
            <text:p>800</text:p>
          </table:table-cell>
          <table:table-cell office:value-type="float" office:value="520" calcext:value-type="float">
            <text:p>520</text:p>
          </table:table-cell>
          <table:table-cell/>
          <table:table-cell table:formula="of:=CONCATENATE([.$B$2];[.B12];[.$D$2];[.C12];[.$E$2];[.G12];[.$F$2];[.H12];[.$G$2];[.D12];[.$I$2])" office:value-type="string" office:string-value="&lt;img title=&quot;Blook&quot; alt=&quot;plaatje uit superploef&quot; width=&quot;800&quot; height=&quot;520&quot; border=&quot;0&quot; src=&quot;./stripdat/Blook.jpg&quot;&gt;&lt;br&gt;" calcext:value-type="string">
            <text:p>&lt;img title="Blook" alt="plaatje uit superploef" width="800" height="520" border="0" src="./stripdat/Blook.jpg"&gt;&lt;br&gt;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Blunder</text:p>
          </table:table-cell>
          <table:table-cell office:value-type="string" calcext:value-type="string">
            <text:p>literatuur</text:p>
          </table:table-cell>
          <table:table-cell office:value-type="string" calcext:value-type="string">
            <text:p>Blunder.jpg</text:p>
          </table:table-cell>
          <table:table-cell table:number-columns-repeated="2"/>
          <table:table-cell office:value-type="float" office:value="800" calcext:value-type="float">
            <text:p>800</text:p>
          </table:table-cell>
          <table:table-cell office:value-type="float" office:value="266" calcext:value-type="float">
            <text:p>266</text:p>
          </table:table-cell>
          <table:table-cell/>
          <table:table-cell table:formula="of:=CONCATENATE([.$B$2];[.B13];[.$D$2];[.C13];[.$E$2];[.G13];[.$F$2];[.H13];[.$G$2];[.D13];[.$I$2])" office:value-type="string" office:string-value="&lt;img title=&quot;Blunder&quot; alt=&quot;plaatje uit literatuur&quot; width=&quot;800&quot; height=&quot;266&quot; border=&quot;0&quot; src=&quot;./stripdat/Blunder.jpg&quot;&gt;&lt;br&gt;" calcext:value-type="string">
            <text:p>&lt;img title="Blunder" alt="plaatje uit literatuur" width="800" height="266" border="0" src="./stripdat/Blunder.jpg"&gt;&lt;br&gt;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CocoBill</text:p>
          </table:table-cell>
          <table:table-cell office:value-type="string" calcext:value-type="string">
            <text:p>druk, druk Mexico</text:p>
          </table:table-cell>
          <table:table-cell office:value-type="string" calcext:value-type="string">
            <text:p>CocoBill.jpg</text:p>
          </table:table-cell>
          <table:table-cell table:number-columns-repeated="2"/>
          <table:table-cell office:value-type="float" office:value="800" calcext:value-type="float">
            <text:p>800</text:p>
          </table:table-cell>
          <table:table-cell office:value-type="float" office:value="260" calcext:value-type="float">
            <text:p>260</text:p>
          </table:table-cell>
          <table:table-cell/>
          <table:table-cell table:formula="of:=CONCATENATE([.$B$2];[.B14];[.$D$2];[.C14];[.$E$2];[.G14];[.$F$2];[.H14];[.$G$2];[.D14];[.$I$2])" office:value-type="string" office:string-value="&lt;img title=&quot;CocoBill&quot; alt=&quot;plaatje uit druk, druk Mexico&quot; width=&quot;800&quot; height=&quot;260&quot; border=&quot;0&quot; src=&quot;./stripdat/CocoBill.jpg&quot;&gt;&lt;br&gt;" calcext:value-type="string">
            <text:p>&lt;img title="CocoBill" alt="plaatje uit druk, druk Mexico" width="800" height="260" border="0" src="./stripdat/CocoBill.jpg"&gt;&lt;br&gt;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Dirk&amp;Desiree</text:p>
          </table:table-cell>
          <table:table-cell office:value-type="string" calcext:value-type="string">
            <text:p>het leven gerukt</text:p>
          </table:table-cell>
          <table:table-cell office:value-type="string" calcext:value-type="string">
            <text:p>Dirk&amp;Desiree.jpg</text:p>
          </table:table-cell>
          <table:table-cell table:number-columns-repeated="2"/>
          <table:table-cell office:value-type="float" office:value="800" calcext:value-type="float">
            <text:p>800</text:p>
          </table:table-cell>
          <table:table-cell office:value-type="float" office:value="294" calcext:value-type="float">
            <text:p>294</text:p>
          </table:table-cell>
          <table:table-cell/>
          <table:table-cell table:formula="of:=CONCATENATE([.$B$2];[.B15];[.$D$2];[.C15];[.$E$2];[.G15];[.$F$2];[.H15];[.$G$2];[.D15];[.$I$2])" office:value-type="string" office:string-value="&lt;img title=&quot;Dirk&amp;Desiree&quot; alt=&quot;plaatje uit het leven gerukt&quot; width=&quot;800&quot; height=&quot;294&quot; border=&quot;0&quot; src=&quot;./stripdat/Dirk&amp;Desiree.jpg&quot;&gt;&lt;br&gt;" calcext:value-type="string">
            <text:p>&lt;img title="Dirk&amp;Desiree" alt="plaatje uit het leven gerukt" width="800" height="294" border="0" src="./stripdat/Dirk&amp;Desiree.jpg"&gt;&lt;br&gt;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DraakVanMons</text:p>
          </table:table-cell>
          <table:table-cell office:value-type="string" calcext:value-type="string">
            <text:p>het dagboek van een paladijn</text:p>
          </table:table-cell>
          <table:table-cell office:value-type="string" calcext:value-type="string">
            <text:p>DraakVanMons.jpg</text:p>
          </table:table-cell>
          <table:table-cell table:number-columns-repeated="2"/>
          <table:table-cell office:value-type="float" office:value="800" calcext:value-type="float">
            <text:p>800</text:p>
          </table:table-cell>
          <table:table-cell office:value-type="float" office:value="367" calcext:value-type="float">
            <text:p>367</text:p>
          </table:table-cell>
          <table:table-cell/>
          <table:table-cell table:formula="of:=CONCATENATE([.$B$2];[.B16];[.$D$2];[.C16];[.$E$2];[.G16];[.$F$2];[.H16];[.$G$2];[.D16];[.$I$2])" office:value-type="string" office:string-value="&lt;img title=&quot;DraakVanMons&quot; alt=&quot;plaatje uit het dagboek van een paladijn&quot; width=&quot;800&quot; height=&quot;367&quot; border=&quot;0&quot; src=&quot;./stripdat/DraakVanMons.jpg&quot;&gt;&lt;br&gt;" calcext:value-type="string">
            <text:p>&lt;img title="DraakVanMons" alt="plaatje uit het dagboek van een paladijn" width="800" height="367" border="0" src="./stripdat/DraakVanMons.jpg"&gt;&lt;br&gt;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Druuna</text:p>
          </table:table-cell>
          <table:table-cell office:value-type="string" calcext:value-type="string">
            <text:p>, nou plaatje!</text:p>
          </table:table-cell>
          <table:table-cell office:value-type="string" calcext:value-type="string">
            <text:p>Druuna.jpg</text:p>
          </table:table-cell>
          <table:table-cell table:number-columns-repeated="2"/>
          <table:table-cell office:value-type="float" office:value="800" calcext:value-type="float">
            <text:p>800</text:p>
          </table:table-cell>
          <table:table-cell office:value-type="float" office:value="334" calcext:value-type="float">
            <text:p>334</text:p>
          </table:table-cell>
          <table:table-cell/>
          <table:table-cell table:formula="of:=CONCATENATE([.$B$2];[.B17];[.$D$2];[.C17];[.$E$2];[.G17];[.$F$2];[.H17];[.$G$2];[.D17];[.$I$2])" office:value-type="string" office:string-value="&lt;img title=&quot;Druuna&quot; alt=&quot;plaatje uit , nou plaatje!&quot; width=&quot;800&quot; height=&quot;334&quot; border=&quot;0&quot; src=&quot;./stripdat/Druuna.jpg&quot;&gt;&lt;br&gt;" calcext:value-type="string">
            <text:p>&lt;img title="Druuna" alt="plaatje uit , nou plaatje!" width="800" height="334" border="0" src="./stripdat/Druuna.jpg"&gt;&lt;br&gt;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eikeltjes</text:p>
          </table:table-cell>
          <table:table-cell office:value-type="string" calcext:value-type="string">
            <text:p>schetsboek</text:p>
          </table:table-cell>
          <table:table-cell office:value-type="string" calcext:value-type="string">
            <text:p>eikeltjes.jpg</text:p>
          </table:table-cell>
          <table:table-cell table:number-columns-repeated="2"/>
          <table:table-cell office:value-type="float" office:value="800" calcext:value-type="float">
            <text:p>800</text:p>
          </table:table-cell>
          <table:table-cell office:value-type="float" office:value="732" calcext:value-type="float">
            <text:p>732</text:p>
          </table:table-cell>
          <table:table-cell/>
          <table:table-cell table:formula="of:=CONCATENATE([.$B$2];[.B18];[.$D$2];[.C18];[.$E$2];[.G18];[.$F$2];[.H18];[.$G$2];[.D18];[.$I$2])" office:value-type="string" office:string-value="&lt;img title=&quot;eikeltjes&quot; alt=&quot;plaatje uit schetsboek&quot; width=&quot;800&quot; height=&quot;732&quot; border=&quot;0&quot; src=&quot;./stripdat/eikeltjes.jpg&quot;&gt;&lt;br&gt;" calcext:value-type="string">
            <text:p>&lt;img title="eikeltjes" alt="plaatje uit schetsboek" width="800" height="732" border="0" src="./stripdat/eikeltjes.jpg"&gt;&lt;br&gt;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HaagseHarry</text:p>
          </table:table-cell>
          <table:table-cell office:value-type="string" calcext:value-type="string">
            <text:p>cultuur</text:p>
          </table:table-cell>
          <table:table-cell office:value-type="string" calcext:value-type="string">
            <text:p>HaagseHarry.jpg</text:p>
          </table:table-cell>
          <table:table-cell table:number-columns-repeated="2"/>
          <table:table-cell office:value-type="float" office:value="800" calcext:value-type="float">
            <text:p>800</text:p>
          </table:table-cell>
          <table:table-cell office:value-type="float" office:value="662" calcext:value-type="float">
            <text:p>662</text:p>
          </table:table-cell>
          <table:table-cell/>
          <table:table-cell table:formula="of:=CONCATENATE([.$B$2];[.B19];[.$D$2];[.C19];[.$E$2];[.G19];[.$F$2];[.H19];[.$G$2];[.D19];[.$I$2])" office:value-type="string" office:string-value="&lt;img title=&quot;HaagseHarry&quot; alt=&quot;plaatje uit cultuur&quot; width=&quot;800&quot; height=&quot;662&quot; border=&quot;0&quot; src=&quot;./stripdat/HaagseHarry.jpg&quot;&gt;&lt;br&gt;" calcext:value-type="string">
            <text:p>&lt;img title="HaagseHarry" alt="plaatje uit cultuur" width="800" height="662" border="0" src="./stripdat/HaagseHarry.jpg"&gt;&lt;br&gt;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HardBoiled</text:p>
          </table:table-cell>
          <table:table-cell office:value-type="string" calcext:value-type="string">
            <text:p>punk distopie</text:p>
          </table:table-cell>
          <table:table-cell office:value-type="string" calcext:value-type="string">
            <text:p>HardBoiled.jpg</text:p>
          </table:table-cell>
          <table:table-cell table:number-columns-repeated="2"/>
          <table:table-cell office:value-type="float" office:value="595" calcext:value-type="float">
            <text:p>595</text:p>
          </table:table-cell>
          <table:table-cell office:value-type="float" office:value="800" calcext:value-type="float">
            <text:p>800</text:p>
          </table:table-cell>
          <table:table-cell/>
          <table:table-cell table:formula="of:=CONCATENATE([.$B$2];[.B20];[.$D$2];[.C20];[.$E$2];[.G20];[.$F$2];[.H20];[.$G$2];[.D20];[.$I$2])" office:value-type="string" office:string-value="&lt;img title=&quot;HardBoiled&quot; alt=&quot;plaatje uit punk distopie&quot; width=&quot;595&quot; height=&quot;800&quot; border=&quot;0&quot; src=&quot;./stripdat/HardBoiled.jpg&quot;&gt;&lt;br&gt;" calcext:value-type="string">
            <text:p>&lt;img title="HardBoiled" alt="plaatje uit punk distopie" width="595" height="800" border="0" src="./stripdat/HardBoiled.jpg"&gt;&lt;br&gt;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IrishCoffee</text:p>
          </table:table-cell>
          <table:table-cell office:value-type="string" calcext:value-type="string">
            <text:p>coffee bar</text:p>
          </table:table-cell>
          <table:table-cell office:value-type="string" calcext:value-type="string">
            <text:p>IrishCoffee.jpg</text:p>
          </table:table-cell>
          <table:table-cell table:number-columns-repeated="2"/>
          <table:table-cell office:value-type="float" office:value="800" calcext:value-type="float">
            <text:p>800</text:p>
          </table:table-cell>
          <table:table-cell office:value-type="float" office:value="388" calcext:value-type="float">
            <text:p>388</text:p>
          </table:table-cell>
          <table:table-cell/>
          <table:table-cell table:formula="of:=CONCATENATE([.$B$2];[.B21];[.$D$2];[.C21];[.$E$2];[.G21];[.$F$2];[.H21];[.$G$2];[.D21];[.$I$2])" office:value-type="string" office:string-value="&lt;img title=&quot;IrishCoffee&quot; alt=&quot;plaatje uit coffee bar&quot; width=&quot;800&quot; height=&quot;388&quot; border=&quot;0&quot; src=&quot;./stripdat/IrishCoffee.jpg&quot;&gt;&lt;br&gt;" calcext:value-type="string">
            <text:p>&lt;img title="IrishCoffee" alt="plaatje uit coffee bar" width="800" height="388" border="0" src="./stripdat/IrishCoffee.jpg"&gt;&lt;br&gt;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Kamagurka</text:p>
          </table:table-cell>
          <table:table-cell office:value-type="string" calcext:value-type="string">
            <text:p>raad je niet</text:p>
          </table:table-cell>
          <table:table-cell office:value-type="string" calcext:value-type="string">
            <text:p>Kamagurka.jpg</text:p>
          </table:table-cell>
          <table:table-cell table:number-columns-repeated="2"/>
          <table:table-cell office:value-type="float" office:value="800" calcext:value-type="float">
            <text:p>800</text:p>
          </table:table-cell>
          <table:table-cell office:value-type="float" office:value="804" calcext:value-type="float">
            <text:p>804</text:p>
          </table:table-cell>
          <table:table-cell/>
          <table:table-cell table:formula="of:=CONCATENATE([.$B$2];[.B22];[.$D$2];[.C22];[.$E$2];[.G22];[.$F$2];[.H22];[.$G$2];[.D22];[.$I$2])" office:value-type="string" office:string-value="&lt;img title=&quot;Kamagurka&quot; alt=&quot;plaatje uit raad je niet&quot; width=&quot;800&quot; height=&quot;804&quot; border=&quot;0&quot; src=&quot;./stripdat/Kamagurka.jpg&quot;&gt;&lt;br&gt;" calcext:value-type="string">
            <text:p>&lt;img title="Kamagurka" alt="plaatje uit raad je niet" width="800" height="804" border="0" src="./stripdat/Kamagurka.jpg"&gt;&lt;br&gt;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Knudde</text:p>
          </table:table-cell>
          <table:table-cell office:value-type="string" calcext:value-type="string">
            <text:p>de sportgeschiedenis</text:p>
          </table:table-cell>
          <table:table-cell office:value-type="string" calcext:value-type="string">
            <text:p>Knudde.jpg</text:p>
          </table:table-cell>
          <table:table-cell table:number-columns-repeated="2"/>
          <table:table-cell office:value-type="float" office:value="800" calcext:value-type="float">
            <text:p>800</text:p>
          </table:table-cell>
          <table:table-cell office:value-type="float" office:value="273" calcext:value-type="float">
            <text:p>273</text:p>
          </table:table-cell>
          <table:table-cell/>
          <table:table-cell table:formula="of:=CONCATENATE([.$B$2];[.B23];[.$D$2];[.C23];[.$E$2];[.G23];[.$F$2];[.H23];[.$G$2];[.D23];[.$I$2])" office:value-type="string" office:string-value="&lt;img title=&quot;Knudde&quot; alt=&quot;plaatje uit de sportgeschiedenis&quot; width=&quot;800&quot; height=&quot;273&quot; border=&quot;0&quot; src=&quot;./stripdat/Knudde.jpg&quot;&gt;&lt;br&gt;" calcext:value-type="string">
            <text:p>&lt;img title="Knudde" alt="plaatje uit de sportgeschiedenis" width="800" height="273" border="0" src="./stripdat/Knudde.jpg"&gt;&lt;br&gt;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Liberty</text:p>
          </table:table-cell>
          <table:table-cell office:value-type="string" calcext:value-type="string">
            <text:p>Amerikaanse realiteit!</text:p>
          </table:table-cell>
          <table:table-cell office:value-type="string" calcext:value-type="string">
            <text:p>Liberty.jpg</text:p>
          </table:table-cell>
          <table:table-cell table:number-columns-repeated="2"/>
          <table:table-cell office:value-type="float" office:value="800" calcext:value-type="float">
            <text:p>800</text:p>
          </table:table-cell>
          <table:table-cell office:value-type="float" office:value="424" calcext:value-type="float">
            <text:p>424</text:p>
          </table:table-cell>
          <table:table-cell/>
          <table:table-cell table:formula="of:=CONCATENATE([.$B$2];[.B24];[.$D$2];[.C24];[.$E$2];[.G24];[.$F$2];[.H24];[.$G$2];[.D24];[.$I$2])" office:value-type="string" office:string-value="&lt;img title=&quot;Liberty&quot; alt=&quot;plaatje uit Amerikaanse realiteit!&quot; width=&quot;800&quot; height=&quot;424&quot; border=&quot;0&quot; src=&quot;./stripdat/Liberty.jpg&quot;&gt;&lt;br&gt;" calcext:value-type="string">
            <text:p>&lt;img title="Liberty" alt="plaatje uit Amerikaanse realiteit!" width="800" height="424" border="0" src="./stripdat/Liberty.jpg"&gt;&lt;br&gt;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LuckyLuke</text:p>
          </table:table-cell>
          <table:table-cell office:value-type="string" calcext:value-type="string">
            <text:p>old school strip</text:p>
          </table:table-cell>
          <table:table-cell office:value-type="string" calcext:value-type="string">
            <text:p>LuckyLuke.jpg</text:p>
          </table:table-cell>
          <table:table-cell table:number-columns-repeated="2"/>
          <table:table-cell office:value-type="float" office:value="800" calcext:value-type="float">
            <text:p>800</text:p>
          </table:table-cell>
          <table:table-cell office:value-type="float" office:value="1067" calcext:value-type="float">
            <text:p>1067</text:p>
          </table:table-cell>
          <table:table-cell/>
          <table:table-cell table:formula="of:=CONCATENATE([.$B$2];[.B25];[.$D$2];[.C25];[.$E$2];[.G25];[.$F$2];[.H25];[.$G$2];[.D25];[.$I$2])" office:value-type="string" office:string-value="&lt;img title=&quot;LuckyLuke&quot; alt=&quot;plaatje uit old school strip&quot; width=&quot;800&quot; height=&quot;1067&quot; border=&quot;0&quot; src=&quot;./stripdat/LuckyLuke.jpg&quot;&gt;&lt;br&gt;" calcext:value-type="string">
            <text:p>&lt;img title="LuckyLuke" alt="plaatje uit old school strip" width="800" height="1067" border="0" src="./stripdat/LuckyLuke.jpg"&gt;&lt;br&gt;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Onnoembaren</text:p>
          </table:table-cell>
          <table:table-cell office:value-type="string" calcext:value-type="string">
            <text:p>waar je het steeds over hebt</text:p>
          </table:table-cell>
          <table:table-cell office:value-type="string" calcext:value-type="string">
            <text:p>Onnoembaren.jpg</text:p>
          </table:table-cell>
          <table:table-cell table:number-columns-repeated="2"/>
          <table:table-cell office:value-type="float" office:value="800" calcext:value-type="float">
            <text:p>800</text:p>
          </table:table-cell>
          <table:table-cell office:value-type="float" office:value="262" calcext:value-type="float">
            <text:p>262</text:p>
          </table:table-cell>
          <table:table-cell/>
          <table:table-cell table:formula="of:=CONCATENATE([.$B$2];[.B26];[.$D$2];[.C26];[.$E$2];[.G26];[.$F$2];[.H26];[.$G$2];[.D26];[.$I$2])" office:value-type="string" office:string-value="&lt;img title=&quot;Onnoembaren&quot; alt=&quot;plaatje uit waar je het steeds over hebt&quot; width=&quot;800&quot; height=&quot;262&quot; border=&quot;0&quot; src=&quot;./stripdat/Onnoembaren.jpg&quot;&gt;&lt;br&gt;" calcext:value-type="string">
            <text:p>&lt;img title="Onnoembaren" alt="plaatje uit waar je het steeds over hebt" width="800" height="262" border="0" src="./stripdat/Onnoembaren.jpg"&gt;&lt;br&gt;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PalingKo</text:p>
          </table:table-cell>
          <table:table-cell office:value-type="string" calcext:value-type="string">
            <text:p>de archieven van oud Spanje</text:p>
          </table:table-cell>
          <table:table-cell office:value-type="string" calcext:value-type="string">
            <text:p>PalingKo.jpg</text:p>
          </table:table-cell>
          <table:table-cell table:number-columns-repeated="2"/>
          <table:table-cell office:value-type="float" office:value="800" calcext:value-type="float">
            <text:p>800</text:p>
          </table:table-cell>
          <table:table-cell office:value-type="float" office:value="466" calcext:value-type="float">
            <text:p>466</text:p>
          </table:table-cell>
          <table:table-cell/>
          <table:table-cell table:formula="of:=CONCATENATE([.$B$2];[.B27];[.$D$2];[.C27];[.$E$2];[.G27];[.$F$2];[.H27];[.$G$2];[.D27];[.$I$2])" office:value-type="string" office:string-value="&lt;img title=&quot;PalingKo&quot; alt=&quot;plaatje uit de archieven van oud Spanje&quot; width=&quot;800&quot; height=&quot;466&quot; border=&quot;0&quot; src=&quot;./stripdat/PalingKo.jpg&quot;&gt;&lt;br&gt;" calcext:value-type="string">
            <text:p>&lt;img title="PalingKo" alt="plaatje uit de archieven van oud Spanje" width="800" height="466" border="0" src="./stripdat/PalingKo.jpg"&gt;&lt;br&gt;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Philemon</text:p>
          </table:table-cell>
          <table:table-cell office:value-type="string" calcext:value-type="string">
            <text:p>je bol</text:p>
          </table:table-cell>
          <table:table-cell office:value-type="string" calcext:value-type="string">
            <text:p>Philemon.jpg</text:p>
          </table:table-cell>
          <table:table-cell table:number-columns-repeated="2"/>
          <table:table-cell office:value-type="float" office:value="800" calcext:value-type="float">
            <text:p>800</text:p>
          </table:table-cell>
          <table:table-cell office:value-type="float" office:value="258" calcext:value-type="float">
            <text:p>258</text:p>
          </table:table-cell>
          <table:table-cell/>
          <table:table-cell table:formula="of:=CONCATENATE([.$B$2];[.B28];[.$D$2];[.C28];[.$E$2];[.G28];[.$F$2];[.H28];[.$G$2];[.D28];[.$I$2])" office:value-type="string" office:string-value="&lt;img title=&quot;Philemon&quot; alt=&quot;plaatje uit je bol&quot; width=&quot;800&quot; height=&quot;258&quot; border=&quot;0&quot; src=&quot;./stripdat/Philemon.jpg&quot;&gt;&lt;br&gt;" calcext:value-type="string">
            <text:p>&lt;img title="Philemon" alt="plaatje uit je bol" width="800" height="258" border="0" src="./stripdat/Philemon.jpg"&gt;&lt;br&gt;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Popeye</text:p>
          </table:table-cell>
          <table:table-cell office:value-type="string" calcext:value-type="string">
            <text:p>ouwe shyte</text:p>
          </table:table-cell>
          <table:table-cell office:value-type="string" calcext:value-type="string">
            <text:p>Popeye.jpg</text:p>
          </table:table-cell>
          <table:table-cell table:number-columns-repeated="2"/>
          <table:table-cell office:value-type="float" office:value="800" calcext:value-type="float">
            <text:p>800</text:p>
          </table:table-cell>
          <table:table-cell office:value-type="float" office:value="241" calcext:value-type="float">
            <text:p>241</text:p>
          </table:table-cell>
          <table:table-cell/>
          <table:table-cell table:formula="of:=CONCATENATE([.$B$2];[.B29];[.$D$2];[.C29];[.$E$2];[.G29];[.$F$2];[.H29];[.$G$2];[.D29];[.$I$2])" office:value-type="string" office:string-value="&lt;img title=&quot;Popeye&quot; alt=&quot;plaatje uit ouwe shyte&quot; width=&quot;800&quot; height=&quot;241&quot; border=&quot;0&quot; src=&quot;./stripdat/Popeye.jpg&quot;&gt;&lt;br&gt;" calcext:value-type="string">
            <text:p>&lt;img title="Popeye" alt="plaatje uit ouwe shyte" width="800" height="241" border="0" src="./stripdat/Popeye.jpg"&gt;&lt;br&gt;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rhaa_lovely</text:p>
          </table:table-cell>
          <table:table-cell office:value-type="string" calcext:value-type="string">
            <text:p>de rand van je spiegel</text:p>
          </table:table-cell>
          <table:table-cell office:value-type="string" calcext:value-type="string">
            <text:p>rhaa_lovely.jpg</text:p>
          </table:table-cell>
          <table:table-cell table:number-columns-repeated="2"/>
          <table:table-cell office:value-type="float" office:value="800" calcext:value-type="float">
            <text:p>800</text:p>
          </table:table-cell>
          <table:table-cell office:value-type="float" office:value="348" calcext:value-type="float">
            <text:p>348</text:p>
          </table:table-cell>
          <table:table-cell/>
          <table:table-cell table:formula="of:=CONCATENATE([.$B$2];[.B30];[.$D$2];[.C30];[.$E$2];[.G30];[.$F$2];[.H30];[.$G$2];[.D30];[.$I$2])" office:value-type="string" office:string-value="&lt;img title=&quot;rhaa_lovely&quot; alt=&quot;plaatje uit de rand van je spiegel&quot; width=&quot;800&quot; height=&quot;348&quot; border=&quot;0&quot; src=&quot;./stripdat/rhaa_lovely.jpg&quot;&gt;&lt;br&gt;" calcext:value-type="string">
            <text:p>&lt;img title="rhaa_lovely" alt="plaatje uit de rand van je spiegel" width="800" height="348" border="0" src="./stripdat/rhaa_lovely.jpg"&gt;&lt;br&gt;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Succubus</text:p>
          </table:table-cell>
          <table:table-cell office:value-type="string" calcext:value-type="string">
            <text:p>de Illustrierte</text:p>
          </table:table-cell>
          <table:table-cell office:value-type="string" calcext:value-type="string">
            <text:p>Succubus.jpg</text:p>
          </table:table-cell>
          <table:table-cell table:number-columns-repeated="2"/>
          <table:table-cell office:value-type="float" office:value="800" calcext:value-type="float">
            <text:p>800</text:p>
          </table:table-cell>
          <table:table-cell office:value-type="float" office:value="553" calcext:value-type="float">
            <text:p>553</text:p>
          </table:table-cell>
          <table:table-cell/>
          <table:table-cell table:formula="of:=CONCATENATE([.$B$2];[.B31];[.$D$2];[.C31];[.$E$2];[.G31];[.$F$2];[.H31];[.$G$2];[.D31];[.$I$2])" office:value-type="string" office:string-value="&lt;img title=&quot;Succubus&quot; alt=&quot;plaatje uit de Illustrierte&quot; width=&quot;800&quot; height=&quot;553&quot; border=&quot;0&quot; src=&quot;./stripdat/Succubus.jpg&quot;&gt;&lt;br&gt;" calcext:value-type="string">
            <text:p>&lt;img title="Succubus" alt="plaatje uit de Illustrierte" width="800" height="553" border="0" src="./stripdat/Succubus.jpg"&gt;&lt;br&gt;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technovaders</text:p>
          </table:table-cell>
          <table:table-cell office:value-type="string" calcext:value-type="string">
            <text:p>space</text:p>
          </table:table-cell>
          <table:table-cell office:value-type="string" calcext:value-type="string">
            <text:p>technovaders.jpg</text:p>
          </table:table-cell>
          <table:table-cell table:number-columns-repeated="2"/>
          <table:table-cell office:value-type="float" office:value="800" calcext:value-type="float">
            <text:p>800</text:p>
          </table:table-cell>
          <table:table-cell office:value-type="float" office:value="607" calcext:value-type="float">
            <text:p>607</text:p>
          </table:table-cell>
          <table:table-cell/>
          <table:table-cell table:formula="of:=CONCATENATE([.$B$2];[.B32];[.$D$2];[.C32];[.$E$2];[.G32];[.$F$2];[.H32];[.$G$2];[.D32];[.$I$2])" office:value-type="string" office:string-value="&lt;img title=&quot;technovaders&quot; alt=&quot;plaatje uit space&quot; width=&quot;800&quot; height=&quot;607&quot; border=&quot;0&quot; src=&quot;./stripdat/technovaders.jpg&quot;&gt;&lt;br&gt;" calcext:value-type="string">
            <text:p>&lt;img title="technovaders" alt="plaatje uit space" width="800" height="607" border="0" src="./stripdat/technovaders.jpg"&gt;&lt;br&gt;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tijdvogel</text:p>
          </table:table-cell>
          <table:table-cell office:value-type="string" calcext:value-type="string">
            <text:p>link adventure</text:p>
          </table:table-cell>
          <table:table-cell office:value-type="string" calcext:value-type="string">
            <text:p>tijdvogel.jpg</text:p>
          </table:table-cell>
          <table:table-cell table:number-columns-repeated="2"/>
          <table:table-cell office:value-type="float" office:value="800" calcext:value-type="float">
            <text:p>800</text:p>
          </table:table-cell>
          <table:table-cell office:value-type="float" office:value="410" calcext:value-type="float">
            <text:p>410</text:p>
          </table:table-cell>
          <table:table-cell/>
          <table:table-cell table:formula="of:=CONCATENATE([.$B$2];[.B33];[.$D$2];[.C33];[.$E$2];[.G33];[.$F$2];[.H33];[.$G$2];[.D33];[.$I$2])" office:value-type="string" office:string-value="&lt;img title=&quot;tijdvogel&quot; alt=&quot;plaatje uit link adventure&quot; width=&quot;800&quot; height=&quot;410&quot; border=&quot;0&quot; src=&quot;./stripdat/tijdvogel.jpg&quot;&gt;&lt;br&gt;" calcext:value-type="string">
            <text:p>&lt;img title="tijdvogel" alt="plaatje uit link adventure" width="800" height="410" border="0" src="./stripdat/tijdvogel.jpg"&gt;&lt;br&gt;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ZwarteMaan</text:p>
          </table:table-cell>
          <table:table-cell office:value-type="string" calcext:value-type="string">
            <text:p>de beste dnd-strip</text:p>
          </table:table-cell>
          <table:table-cell office:value-type="string" calcext:value-type="string">
            <text:p>ZwarteMaan.jpg</text:p>
          </table:table-cell>
          <table:table-cell table:number-columns-repeated="2"/>
          <table:table-cell office:value-type="float" office:value="800" calcext:value-type="float">
            <text:p>800</text:p>
          </table:table-cell>
          <table:table-cell office:value-type="float" office:value="652" calcext:value-type="float">
            <text:p>652</text:p>
          </table:table-cell>
          <table:table-cell/>
          <table:table-cell table:formula="of:=CONCATENATE([.$B$2];[.B34];[.$D$2];[.C34];[.$E$2];[.G34];[.$F$2];[.H34];[.$G$2];[.D34];[.$I$2])" office:value-type="string" office:string-value="&lt;img title=&quot;ZwarteMaan&quot; alt=&quot;plaatje uit de beste dnd-strip&quot; width=&quot;800&quot; height=&quot;652&quot; border=&quot;0&quot; src=&quot;./stripdat/ZwarteMaan.jpg&quot;&gt;&lt;br&gt;" calcext:value-type="string">
            <text:p>&lt;img title="ZwarteMaan" alt="plaatje uit de beste dnd-strip" width="800" height="652" border="0" src="./stripdat/ZwarteMaan.jpg"&gt;&lt;br&gt;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Nixon</text:p>
          </table:table-cell>
          <table:table-cell office:value-type="string" calcext:value-type="string">
            <text:p>nix</text:p>
          </table:table-cell>
          <table:table-cell office:value-type="string" calcext:value-type="string">
            <text:p>Nixon.jpg</text:p>
          </table:table-cell>
          <table:table-cell table:number-columns-repeated="2"/>
          <table:table-cell office:value-type="float" office:value="800" calcext:value-type="float">
            <text:p>800</text:p>
          </table:table-cell>
          <table:table-cell office:value-type="float" office:value="418" calcext:value-type="float">
            <text:p>418</text:p>
          </table:table-cell>
          <table:table-cell/>
          <table:table-cell table:formula="of:=CONCATENATE([.$B$2];[.B35];[.$D$2];[.C35];[.$E$2];[.G35];[.$F$2];[.H35];[.$G$2];[.D35];[.$I$2])" office:value-type="string" office:string-value="&lt;img title=&quot;Nixon&quot; alt=&quot;plaatje uit nix&quot; width=&quot;800&quot; height=&quot;418&quot; border=&quot;0&quot; src=&quot;./stripdat/Nixon.jpg&quot;&gt;&lt;br&gt;" calcext:value-type="string">
            <text:p>&lt;img title="Nixon" alt="plaatje uit nix" width="800" height="418" border="0" src="./stripdat/Nixon.jpg"&gt;&lt;br&gt;</text:p>
          </table:table-cell>
        </table:table-row>
      </table:table>
      <table:named-expressions/>
      <table:database-ranges>
        <table:database-range table:name="__Anonymous_Sheet_DB__0" table:target-range-address="Blad1.A4:Blad1.AMJ3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family-generic="swiss" style:font-pitch="variable"/>
    <style:font-face style:name="FreeSerif" svg:font-family="FreeSerif" style:font-family-generic="system" style:font-pitch="variable"/>
    <style:font-face style:name="Noto Sans CJK HK" svg:font-family="'Noto Sans CJK H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l" fo:country="NL" style:font-name-asian="Noto Sans CJK HK" style:language-asian="zh" style:country-asian="CN" style:font-name-complex="FreeSerif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8">00-00-0000</text:date>, <text:time style:data-style-name="N2" text:time-value="13:35:50.646353957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10-06T13:31:21.887189006</meta:creation-date>
    <dc:date>2023-10-08T13:39:45.449764407</dc:date>
    <meta:editing-duration>PT21M27S</meta:editing-duration>
    <meta:editing-cycles>3</meta:editing-cycles>
    <meta:generator>LibreOffice/6.4.7.2$Linux_X86_64 LibreOffice_project/40$Build-2</meta:generator>
    <meta:document-statistic meta:table-count="1" meta:cell-count="233" meta:object-count="0"/>
  </office:meta>
</office:document-meta>
</file>