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GlossyUbuntu-title">
      <style:graphic-properties draw:fill-color="#ffffff" draw:auto-grow-height="true" fo:min-height="2.507cm"/>
    </style:style>
    <style:style style:name="pr2" style:family="presentation" style:parent-style-name="GlossyUbuntu-subtitle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draw:auto-grow-height="true" fo:min-height="13.365cm"/>
    </style:style>
    <style:style style:name="pr4" style:family="presentation" style:parent-style-name="GlossyUbuntu-subtitle" style:list-style-name="L14">
      <style:graphic-properties draw:fill-color="#ffffff" draw:auto-grow-height="true" fo:min-height="13.86cm"/>
    </style:style>
    <style:style style:name="pr5" style:family="presentation" style:parent-style-name="GlossyUbuntu-notes">
      <style:graphic-properties draw:fill-color="#ffffff" fo:min-height="13.114cm"/>
    </style:style>
    <style:style style:name="pr6" style:family="presentation" style:parent-style-name="GlossyUbuntu-subtitle" style:list-style-name="L3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1.203cm" fo:margin-right="0cm" fo:text-align="start" text:enable-numbering="true" fo:text-indent="-1.203cm">
        <style:tab-stops>
          <style:tab-stop style:position="1.243cm"/>
        </style:tab-stops>
      </style:paragraph-properties>
    </style:style>
    <style:style style:name="P7" style:family="paragraph">
      <style:paragraph-properties fo:margin-left="1.163cm" fo:margin-right="0cm" fo:text-align="start" fo:text-indent="0cm"/>
    </style:style>
    <style:style style:name="P8" style:family="paragraph">
      <style:paragraph-properties fo:margin-left="2.485cm" fo:margin-right="0cm" fo:text-align="start" text:enable-numbering="true" fo:text-indent="-1.163cm"/>
    </style:style>
    <style:style style:name="P9" style:family="paragraph">
      <style:paragraph-properties fo:margin-left="0.08cm" fo:margin-right="0cm" fo:text-align="start" text:enable-numbering="false" fo:text-indent="-0.04cm"/>
    </style:style>
    <style:style style:name="P10" style:family="paragraph">
      <style:paragraph-properties fo:margin-left="1.203cm" fo:margin-right="0cm" fo:text-align="start" text:enable-numbering="true" fo:text-indent="-1.203cm"/>
    </style:style>
    <style:style style:name="P11" style:family="paragraph">
      <style:paragraph-properties fo:margin-left="2.445cm" fo:margin-right="0cm" fo:text-align="start" text:enable-numbering="true" fo:text-indent="-1.163cm"/>
    </style:style>
    <style:style style:name="P12" style:family="paragraph">
      <style:paragraph-properties fo:margin-left="0cm" fo:margin-right="0cm" fo:text-align="start" fo:text-indent="0cm">
        <style:tab-stops>
          <style:tab-stop style:position="7.416cm"/>
        </style:tab-stops>
      </style:paragraph-properties>
    </style:style>
    <style:style style:name="P13" style:family="paragraph">
      <style:paragraph-properties fo:margin-left="1.323cm" fo:margin-right="0cm" fo:text-align="start" fo:text-indent="0cm">
        <style:tab-stops>
          <style:tab-stop style:position="7.416cm"/>
        </style:tab-stops>
      </style:paragraph-properties>
    </style:style>
    <style:style style:name="P14" style:family="paragraph">
      <style:paragraph-properties fo:margin-left="1.323cm" fo:margin-right="0cm" fo:text-align="start" fo:text-indent="0cm"/>
    </style:style>
    <style:style style:name="P15" style:family="paragraph">
      <style:paragraph-properties fo:margin-left="2.566cm" fo:margin-right="0cm" fo:text-align="start" fo:text-indent="0cm"/>
    </style:style>
    <style:style style:name="P16" style:family="paragraph">
      <style:paragraph-properties fo:margin-left="1.243cm" fo:margin-right="0cm" fo:text-align="start" fo:text-indent="0cm"/>
    </style:style>
    <style:style style:name="P17" style:family="paragraph">
      <style:paragraph-properties fo:margin-left="2.485cm" fo:margin-right="0cm" fo:text-align="start" fo:text-indent="0cm"/>
    </style:style>
    <style:style style:name="P18" style:family="paragraph">
      <style:paragraph-properties fo:margin-left="0cm" fo:margin-right="0cm" fo:text-align="end" fo:text-indent="0cm"/>
    </style:style>
    <style:style style:name="T1" style:family="text">
      <style:text-properties fo:font-size="72pt"/>
    </style:style>
    <style:style style:name="T2" style:family="text">
      <style:text-properties fo:font-size="20pt"/>
    </style:style>
    <style:style style:name="T3" style:family="text">
      <style:text-properties style:text-position="super 58%" fo:font-size="32pt" style:font-size-asian="32pt" style:font-size-complex="32pt"/>
    </style:style>
    <style:style style:name="T4" style:family="text">
      <style:text-properties style:text-position="super 58%"/>
    </style:style>
    <style:style style:name="T5" style:family="text">
      <style:text-properties fo:font-family="StarSymbol" style:font-style-name="Regular" style:font-pitch="variable" style:font-charset="x-symbol" style:font-family-asian="StarBats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6" style:family="text">
      <style:text-properties fo:font-family="'Bitstream Vera Sans Mono'" style:font-family-generic="swiss" style:font-pitch="fixed"/>
    </style:style>
    <style:style style:name="T7" style:family="text">
      <style:text-properties fo:font-weight="bold"/>
    </style:style>
    <style:style style:name="T8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1.20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16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322cm" text:min-label-width="1.16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04cm" text:min-label-width="0.0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1.20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1.282cm" text:min-label-width="1.16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1.32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2.56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1.24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2.4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Ubuntu</text:p>
          </draw:text-box>
        </draw:frame>
        <draw:frame presentation:style-name="pr2" draw:text-style-name="P1" draw:layer="layout" svg:width="25.199cm" svg:height="14.317cm" svg:x="1.4cm" svg:y="4.68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Ubuntu avon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HCC Linux werkgroep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20 november 2007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Ubuntu: menselijk zijn voor anderen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2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Programma</text:p>
          </draw:text-box>
        </draw:frame>
        <draw:frame presentation:style-name="pr4" draw:text-style-name="P3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3">Opening en introducti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Demonstrati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Vrage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Diverse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Sluiting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2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Opening</text:p>
          </draw:text-box>
        </draw:frame>
        <draw:frame presentation:style-name="pr6" draw:text-style-name="P5" draw:layer="layout" svg:width="25.199cm" svg:height="13.86cm" svg:x="1.4cm" svg:y="4.914cm" presentation:class="subtitle">
          <draw:text-box>
            <text:list text:style-name="L3">
              <text:list-item>
                <text:list>
                  <text:list-item>
                    <text:p text:style-name="P5">Linuxwerkgroe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2<text:span text:style-name="T3">e</text:span><text:span text:style-name="T3"><text:tab/></text:span>maandag van de maand<text:line-break/><text:tab/>'t Vinkhuys, “vraagbaak”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4<text:span text:style-name="T4">e</text:span><text:span text:style-name="T4"><text:tab/></text:span>woensdag van de maand<text:line-break/><text:tab/>de Schulp, “puzzelen”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3<text:span text:style-name="T4">e</text:span><text:span text:style-name="T4"><text:tab/></text:span>dinsdag van de maand<text:line-break/><text:tab/>'t Vinkhuys, “experts”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Vrijheid</text:p>
          </draw:text-box>
        </draw:frame>
        <draw:frame presentation:style-name="pr2" draw:text-style-name="P5" draw:layer="layout" svg:width="25.199cm" svg:height="15.805cm" svg:x="1.4cm" svg:y="4.242cm" presentation:class="subtitle" presentation:user-transformed="true">
          <draw:text-box>
            <text:p text:style-name="P5">vrij <text:span text:style-name="T5"></text:span> proprietair (DRM)</text:p>
            <text:p text:style-name="P5">DRM: Digital Restriction Management</text:p>
            <text:p text:style-name="P5"/>
            <text:p text:style-name="P5">Vrijheid om te gebruiken</text:p>
            <text:p text:style-name="P5">Vrijheid om door te geven</text:p>
            <text:p text:style-name="P5">Vrijheid om uit elkaar te halen</text:p>
            <text:p text:style-name="P5">Vrijheid om te verbeteren</text:p>
            <text:p text:style-name="P5"/>
            <text:p text:style-name="P7">png i.p.v. gif</text:p>
            <text:p text:style-name="P7">ogg i.p.v. mp3</text:p>
            <text:p text:style-name="P7">vorbis i.p.v. avi</text:p>
            <text:p text:style-name="P7">odp i.p.v. ppt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Keuzes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3">vrij <text:span text:style-name="T5"></text:span> proprietai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open <text:span text:style-name="T5"></text:span> geslote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Linux <text:span text:style-name="T5"></text:span> BSD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Ubuntu, RedHat, Suse, Mandriv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Ubuntu, Xubuntu, Kubuntu, Edubuntu, Gobuntu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Gutsy Gibbon (7.10) 18 oktober 2007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Hardy Heron LTS (8.04) april 2008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Antivirus software</text:p>
          </draw:text-box>
        </draw:frame>
        <draw:frame presentation:style-name="pr2" draw:text-style-name="P5" draw:layer="layout" svg:width="25.199cm" svg:height="13.86cm" svg:x="1.4cm" svg:y="4.914cm" presentation:class="subtitle">
          <draw:text-box>
            <text:p text:style-name="P5">Linux virussen?</text:p>
            <text:p text:style-name="P5">Bliss: <text:span text:style-name="T6">--bliss-uninfect-files-please</text:span></text:p>
            <text:p text:style-name="P5"/>
            <text:p text:style-name="P5">Clam-av: open source</text:p>
            <text:p text:style-name="P5">F-prot: vanuit Ubuntu te installeren</text:p>
            <text:p text:style-name="P5"/>
            <text:p text:style-name="P5"/>
            <text:p text:style-name="P5"/>
            <text:p text:style-name="P5"/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6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Antivirus software</text:p>
          </draw:text-box>
        </draw:frame>
        <draw:frame presentation:style-name="pr2" draw:text-style-name="P5" draw:layer="layout" svg:width="25.199cm" svg:height="13.86cm" svg:x="1.4cm" svg:y="4.914cm" presentation:class="subtitle">
          <draw:text-box>
            <text:p text:style-name="P5">Linux virussen?</text:p>
            <text:p text:style-name="P5">Bliss: <text:span text:style-name="T6">--bliss-uninfect-files-please</text:span></text:p>
            <text:p text:style-name="P5"/>
            <text:p text:style-name="P5">Clam-av: open source</text:p>
            <text:p text:style-name="P5">F-prot: vanuit Ubuntu te installeren</text:p>
            <text:p text:style-name="P5"/>
            <text:p text:style-name="P5">Nodig?</text:p>
            <text:p text:style-name="P5">Voor de windowsomgeving!</text:p>
            <text:p text:style-name="P5">en fishing mail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7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Beveiliging</text:p>
          </draw:text-box>
        </draw:frame>
        <draw:frame presentation:style-name="pr2" draw:text-style-name="P5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5">Een bestand kan niet uitgevoerd worden,</text:p>
              </text:list-item>
            </text:list>
            <text:list text:style-name="L1">
              <text:list-item>
                <text:p text:style-name="P5">daar moet je wat voor doen.</text:p>
              </text:list-item>
            </text:list>
            <text:list text:style-name="L1">
              <text:list-item>
                <text:p text:style-name="P5"/>
              </text:list-item>
            </text:list>
            <text:list text:style-name="L1">
              <text:list-item>
                <text:p text:style-name="P5">Een gebruiker mag niet alles</text:p>
              </text:list-item>
            </text:list>
            <text:list text:style-name="L6">
              <text:list-item>
                <text:p text:style-name="P8">hij mag geen virus installeren</text:p>
              </text:list-item>
            </text:list>
            <text:list text:style-name="L6">
              <text:list-item>
                <text:p text:style-name="P8">hij mag geen systeembestand veranderen</text:p>
              </text:list-item>
            </text:list>
            <text:list text:style-name="L7">
              <text:list-item>
                <text:p text:style-name="P9">Alleen de systeembeheerder mag dat</text:p>
              </text:list-item>
            </text:list>
            <text:list text:style-name="L7">
              <text:list-item>
                <text:p text:style-name="P9"/>
              </text:list-item>
            </text:list>
            <text:list text:style-name="L7">
              <text:list-item>
                <text:p text:style-name="P9">Werk <text:span text:style-name="T7">nooit</text:span> met root-rechten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8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Beveiliging</text:p>
          </draw:text-box>
        </draw:frame>
        <draw:frame presentation:style-name="pr2" draw:text-style-name="P5" draw:layer="layout" svg:width="25.199cm" svg:height="13.86cm" svg:x="1.4cm" svg:y="4.914cm" presentation:class="subtitle" presentation:user-transformed="true">
          <draw:text-box>
            <text:list text:style-name="L8">
              <text:list-item>
                <text:p text:style-name="P10">Foutloze programma's bestaan niet</text:p>
              </text:list-item>
            </text:list>
            <text:list text:style-name="L8">
              <text:list-item>
                <text:p text:style-name="P10">Verbeteringen komen snel beschikbaar</text:p>
              </text:list-item>
            </text:list>
            <text:list text:style-name="L8">
              <text:list-item>
                <text:p text:style-name="P10">Patch, installeer die verbeteringen</text:p>
              </text:list-item>
            </text:list>
            <text:list text:style-name="L8">
              <text:list-item>
                <text:p text:style-name="P10">Firewall</text:p>
              </text:list-item>
            </text:list>
            <text:list text:style-name="L9">
              <text:list-item>
                <text:p text:style-name="P11">niet nodig bij NAT in modem</text:p>
              </text:list-item>
            </text:list>
            <text:list text:style-name="L9">
              <text:list-item>
                <text:p text:style-name="P11">nodig als je servers draait</text:p>
              </text:list-item>
            </text:list>
            <text:list text:style-name="L9">
              <text:list-item>
                <text:p text:style-name="P11">gebruik lokkit voor de configuratie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9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Software, keuze</text:p>
          </draw:text-box>
        </draw:frame>
        <draw:frame presentation:style-name="pr2" draw:text-style-name="P12" draw:layer="layout" svg:width="25.199cm" svg:height="13.86cm" svg:x="1.4cm" svg:y="4.914cm" presentation:class="subtitle">
          <draw:text-box>
            <text:p text:style-name="P12">Browser:<text:tab/>firefox, konqueror, epiphany</text:p>
            <text:p text:style-name="P12">Mail:<text:tab/>thunderbird, kmail, evolution</text:p>
            <text:p text:style-name="P12">Tekst:<text:tab/>OOo writer, kword, abiword</text:p>
            <text:p text:style-name="P12">Reken:<text:tab/>OOo calc, kspread, gnumeric</text:p>
            <text:p text:style-name="P12">Presentatie:<text:tab/>OOo impress, kpresenter</text:p>
            <text:p text:style-name="P12">Foto:<text:tab/>gimp, krita</text:p>
            <text:p text:style-name="P12">Multimedia:<text:tab/>mplayer, vlc, totem</text:p>
            <text:p text:style-name="P13"><text:span text:style-name="T8">Zie </text:span><text:span text:style-name="T8"><text:a xlink:href="http://help.ubuntu.com/">http://help.ubuntu.com/</text:a></text:span><text:span text:style-name="T8"> voor het afspelen van restricted formats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10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Demonstratie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<text:s/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11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Vragen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?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12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Diversen</text:p>
          </draw:text-box>
        </draw:frame>
        <draw:frame presentation:style-name="pr2" draw:text-style-name="P5" draw:layer="layout" svg:width="25.199cm" svg:height="13.86cm" svg:x="1.4cm" svg:y="4.914cm" presentation:class="subtitle">
          <draw:text-box>
            <text:p text:style-name="P5">Markt</text:p>
            <text:p text:style-name="P14">Zelf doen:</text:p>
            <text:p text:style-name="P15">installeren</text:p>
            <text:p text:style-name="P15">internetten</text:p>
            <text:p text:style-name="P15">tekstverwerken</text:p>
            <text:p text:style-name="P15">fotobewerken</text:p>
            <text:p text:style-name="P14">CD's</text:p>
            <text:p text:style-name="P14">Individuele vragen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13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Afsluiting</text:p>
          </draw:text-box>
        </draw:frame>
        <draw:frame presentation:style-name="pr2" draw:text-style-name="P5" draw:layer="layout" svg:width="25.199cm" svg:height="13.86cm" svg:x="1.4cm" svg:y="4.914cm" presentation:class="subtitle">
          <draw:text-box>
            <text:p text:style-name="P5">Hoe verder?</text:p>
            <text:p text:style-name="P16">Websites</text:p>
            <text:p text:style-name="P16">Zoekmachines</text:p>
            <text:p text:style-name="P17"><text:span text:style-name="T6">http://www.google.com/linux</text:span></text:p>
            <text:p text:style-name="P16">Nieuwsgroepen</text:p>
            <text:p text:style-name="P16">Forums</text:p>
            <text:p text:style-name="P16">Verzendlijsten</text:p>
            <text:p text:style-name="P16">Linux User Groups</text:p>
            <text:p text:style-name="P17">2<text:span text:style-name="T4">e</text:span> maandag van de maand, 't Vinkhuys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14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bedankt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<text:span text:style-name="T1">tot ziens</text:span></text:p>
            <text:p text:style-name="P1"/>
            <text:p text:style-name="P1">op maandag</text:p>
            <text:p text:style-name="P1">10 december</text:p>
            <text:p text:style-name="P1"/>
            <text:p text:style-name="P18"><text:span text:style-name="T2">Johan Swenker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15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Ubuntu" style:page-layout-name="PM1" draw:style-name="dp1">
      <office:forms form:automatic-focus="false" form:apply-design-mode="false"/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Johan Swenker</meta:initial-creator>
    <meta:creation-date>2007-11-18T22:00:52</meta:creation-date>
    <dc:creator>Johan Swenker</dc:creator>
    <dc:date>2007-11-20T17:22:37</dc:date>
    <dc:language>en-GB</dc:language>
    <meta:editing-cycles>24</meta:editing-cycles>
    <meta:editing-duration>PT3H47M55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