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subtitle" style:list-style-name="L10">
      <style:graphic-properties draw:fill-color="#ffffff" draw:auto-grow-height="true" fo:min-height="13.86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subtitle" style:list-style-name="L10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163cm" fo:margin-right="0cm" fo:text-align="start" fo:text-indent="0cm"/>
    </style:style>
    <style:style style:name="P7" style:family="paragraph">
      <style:paragraph-properties fo:margin-left="1.2cm" fo:margin-right="0cm" fo:text-align="start" fo:text-indent="-0.6cm">
        <style:tab-stops/>
      </style:paragraph-properties>
    </style:style>
    <style:style style:name="P8" style:family="paragraph">
      <style:paragraph-properties fo:margin-left="2.485cm" fo:margin-right="0cm" fo:text-align="start" text:enable-numbering="true" fo:text-indent="-1.163cm"/>
    </style:style>
    <style:style style:name="P9" style:family="paragraph">
      <style:paragraph-properties fo:margin-left="0.08cm" fo:margin-right="0cm" fo:text-align="start" text:enable-numbering="false" fo:text-indent="-0.04cm"/>
    </style:style>
    <style:style style:name="P10" style:family="paragraph">
      <style:paragraph-properties fo:margin-left="1.203cm" fo:margin-right="0cm" fo:text-align="start" text:enable-numbering="true" fo:text-indent="-1.203cm"/>
    </style:style>
    <style:style style:name="P11" style:family="paragraph">
      <style:paragraph-properties fo:margin-left="2.445cm" fo:margin-right="0cm" fo:text-align="start" text:enable-numbering="true" fo:text-indent="-1.163cm"/>
    </style:style>
    <style:style style:name="P12" style:family="paragraph">
      <style:paragraph-properties fo:margin-left="0cm" fo:margin-right="0cm" fo:text-align="start" fo:text-indent="0cm">
        <style:tab-stops>
          <style:tab-stop style:position="7.416cm"/>
        </style:tab-stops>
      </style:paragraph-properties>
    </style:style>
    <style:style style:name="P13" style:family="paragraph">
      <style:paragraph-properties fo:margin-left="1.243cm" fo:margin-right="0cm" fo:text-align="start" fo:text-indent="0cm"/>
    </style:style>
    <style:style style:name="P14" style:family="paragraph">
      <style:paragraph-properties fo:margin-left="2.485cm" fo:margin-right="0cm" fo:text-align="start" fo:text-indent="0cm"/>
    </style:style>
    <style:style style:name="T1" style:family="text">
      <style:text-properties fo:font-size="72pt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20pt"/>
    </style:style>
    <style:style style:name="T4" style:family="text">
      <style:text-properties fo:language="en" fo:country="US"/>
    </style:style>
    <style:style style:name="T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Bitstream Vera Sans Mono'" style:font-family-generic="swiss" style:font-pitch="fixed"/>
    </style:style>
    <style:style style:name="T9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322cm" text:min-label-width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4cm" text:min-label-width="0.0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82cm" text:min-label-width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2.4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Ubuntu</text:p>
          </draw:text-box>
        </draw:frame>
        <draw:frame presentation:style-name="pr2" draw:text-style-name="P1" draw:layer="layout" svg:width="25.199cm" svg:height="14.35cm" svg:x="1.4cm" svg:y="4.6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Ubunt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Esperanto preleg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5<text:span text:style-name="T2">a</text:span> de februaro 2009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Ubuntu: estu homa por la aliaj homoj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<text:span text:style-name="T4">Programo</text:span></text:p>
          </draw:text-box>
        </draw:frame>
        <draw:frame presentation:style-name="pr4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Liberecoj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Elekt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Ĉu komputilaj virusoj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Sekurig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Programar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emonstracio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Liberecoj</text:p>
          </draw:text-box>
        </draw:frame>
        <draw:frame presentation:style-name="pr2" draw:text-style-name="P5" draw:layer="layout" svg:width="25.199cm" svg:height="15.805cm" svg:x="1.4cm" svg:y="4.242cm" presentation:class="subtitle" presentation:user-transformed="true">
          <draw:text-box>
            <text:p text:style-name="P5">libera <text:span text:style-name="T5"></text:span> proprieta (DRM)</text:p>
            <text:p text:style-name="P5">DRM: Digital Restriction Management</text:p>
            <text:p text:style-name="P5"/>
            <text:p text:style-name="P5">Libera por uzi</text:p>
            <text:p text:style-name="P5">Libera por transdoni</text:p>
            <text:p text:style-name="P5">Libera por disigi kaj pristudi</text:p>
            <text:p text:style-name="P5">Libera por plibonigi</text:p>
            <text:p text:style-name="P5"/>
            <text:p text:style-name="P6">png anstataŭ gif</text:p>
            <text:p text:style-name="P6">ogg anstataŭ mp3</text:p>
            <text:p text:style-name="P6">vorbis anstataŭ avi</text:p>
            <text:p text:style-name="P6">odp anstataŭ ppt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Elekti</text:p>
          </draw:text-box>
        </draw:frame>
        <draw:frame presentation:style-name="pr6" draw:text-style-name="P3" draw:layer="layout" svg:width="25.199cm" svg:height="16.451cm" svg:x="1.4cm" svg:y="3.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libera <text:span text:style-name="T5"></text:span> propriet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malferma <text:span text:style-name="T5"></text:span> fermit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inukso <text:span text:style-name="T5"></text:span> BSD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buntu, RedHat, Suse, Mandriv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buntu, Xubuntu, Kubuntu, Edubuntu, Gobunt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ardy Heron LTS (8.04) aprilo 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ard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Intrepid Ibix (8.10) oktobro 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<text:tab/></text:span><text:span text:style-name="T7"><text:tab/></text:span><text:span text:style-name="T7">ibekso, speco da kap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Jaunty Jackalope (9.04) aprilo 2009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mita besto, kombino de leporo kaj antilopo, do lepolopo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Kontraŭvirusa programaro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Ĉu ekzistas Linuksaj virusoj?</text:p>
            <text:p text:style-name="P5">Bliss: <text:span text:style-name="T8">--bliss-uninfect-files-please</text:span></text:p>
            <text:p text:style-name="P5"/>
            <text:p text:style-name="P5">Clam-av: malferma</text:p>
            <text:p text:style-name="P5">F-prot: fermita sed instalebla</text:p>
            <text:p text:style-name="P5"/>
            <text:p text:style-name="P5"/>
            <text:p text:style-name="P5"/>
            <text:p text:style-name="P5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Kontraŭvirusa programaro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Ĉu ekzistas Linuksaj virusoj?</text:p>
            <text:p text:style-name="P5">Bliss: <text:span text:style-name="T8">--bliss-uninfect-files-please</text:span></text:p>
            <text:p text:style-name="P5"/>
            <text:p text:style-name="P5">Clam-av: malferma</text:p>
            <text:p text:style-name="P5">F-prot: fermita sed instalebla</text:p>
            <text:p text:style-name="P5"/>
            <text:p text:style-name="P5">Ĉu necesa?</text:p>
            <text:p text:style-name="P5">Nur por Microsoft Vindozo!</text:p>
            <text:p text:style-name="P5">kaj kiel kontraŭtrompa filtrilo (phishing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Sekurigo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5">Dosiero ne estas startigebla,</text:p>
              </text:list-item>
            </text:list>
            <text:list text:style-name="L1">
              <text:list-item>
                <text:p text:style-name="P5">vi devas agi por plenumi programon.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>Simpla uzulu ne rajtas fari ĉion</text:p>
              </text:list-item>
            </text:list>
            <text:list text:style-name="L4">
              <text:list-item>
                <text:p text:style-name="P8">Li ne rajtas instali viruson</text:p>
              </text:list-item>
            </text:list>
            <text:list text:style-name="L4">
              <text:list-item>
                <text:p text:style-name="P8">Li ne rajtas ŝanĝi sisteman dosieron</text:p>
              </text:list-item>
            </text:list>
            <text:list text:style-name="L5">
              <text:list-item>
                <text:p text:style-name="P9">Nur la sistema administranto rajtas fari tion.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Por tuttagaj aferoj vi ne estu ĉefuzanto <text:span text:style-name="T7">(root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Sekurigo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list text:style-name="L6">
              <text:list-item>
                <text:p text:style-name="P10">Seneraraj programaj ne ekzistas</text:p>
              </text:list-item>
            </text:list>
            <text:list text:style-name="L6">
              <text:list-item>
                <text:p text:style-name="P10">Plibonigoj, t.n. flikajoj, rapide distribuiĝas</text:p>
              </text:list-item>
            </text:list>
            <text:list text:style-name="L6">
              <text:list-item>
                <text:p text:style-name="P10">Fliku, do instalu tiujn plibonigojn</text:p>
              </text:list-item>
            </text:list>
            <text:list text:style-name="L6">
              <text:list-item>
                <text:p text:style-name="P10">Fajroŝirmilo</text:p>
              </text:list-item>
            </text:list>
            <text:list text:style-name="L7">
              <text:list-item>
                <text:p text:style-name="P11">Ne necesa kiam la modemo uzas retadresan tradukon <text:span text:style-name="T7">(Network Address Translation, NAT)</text:span></text:p>
              </text:list-item>
            </text:list>
            <text:list text:style-name="L7">
              <text:list-item>
                <text:p text:style-name="P11">Nur necesa kiam vi havas serviloj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gramaro, elekteblecojn</text:p>
          </draw:text-box>
        </draw:frame>
        <draw:frame presentation:style-name="pr2" draw:text-style-name="P12" draw:layer="layout" svg:width="25.199cm" svg:height="13.86cm" svg:x="1.4cm" svg:y="4.914cm" presentation:class="subtitle">
          <draw:text-box>
            <text:p text:style-name="P12">Foliumilo:<text:tab/>firefox, konqueror, epiphany</text:p>
            <text:p text:style-name="P12">Retpoŝto:<text:tab/>thunderbird, kmail, evolution</text:p>
            <text:p text:style-name="P12">Teksto:<text:tab/>OOo writer, kword, abiword</text:p>
            <text:p text:style-name="P12">Kalkulado:<text:tab/>OOo calc, kspread, gnumeric</text:p>
            <text:p text:style-name="P12">Presentado:<text:tab/>OOo impress, kpresenter</text:p>
            <text:p text:style-name="P12">Fotoj:<text:tab/>gimp, krita</text:p>
            <text:p text:style-name="P12">Plurmedio:<text:tab/>mplayer, vlc, totem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Demonstracio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5">Presentado</text:p>
            <text:p text:style-name="P5">Okuldolĉaĵo</text:p>
            <text:p text:style-name="P5">Fotoprilaborado</text:p>
            <text:p text:style-name="P5">Tekstotraktado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Fino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p text:style-name="P5">Kaj nun?</text:p>
            <text:p text:style-name="P13">La interreto</text:p>
            <text:p text:style-name="P13">Serĉi</text:p>
            <text:p text:style-name="P14"><text:span text:style-name="T8">http://www.google.com/linux</text:span></text:p>
            <text:p text:style-name="P13">Novaĵgrupoj</text:p>
            <text:p text:style-name="P13">Forumoj</text:p>
            <text:p text:style-name="P13">Dissendolistoj</text:p>
            <text:p text:style-name="P13">Komputilklubaj kunvenoj</text:p>
            <text:p text:style-name="P14">ĉiun 2<text:span text:style-name="T9">an</text:span> lundon en 't Vinkhuys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o" fo:country="none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an Swenker</meta:initial-creator>
    <meta:creation-date>2007-11-18T22:00:52</meta:creation-date>
    <dc:creator>Johan Swenker</dc:creator>
    <dc:date>2009-02-02T17:18:21</dc:date>
    <dc:language>en-GB</dc:language>
    <meta:editing-cycles>39</meta:editing-cycles>
    <meta:editing-duration>PT5H16M4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